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indent="0.4916in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indent="0.25in"/>
      <style:text-properties fo:color="#000000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1" style:parent-style-name="Standard" style:list-style-name="LFO8" style:family="paragraph"/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top="0.1944in"/>
    </style:style>
    <style:style style:name="P24" style:parent-style-name="Standard" style:family="paragraph">
      <style:paragraph-properties fo:margin-top="0.1944in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Internetlink" style:family="text">
      <style:text-properties style:font-name="Times New Roman" style:font-name-complex="Times New Roman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.1944in"/>
    </style:style>
    <style:style style:name="P29" style:parent-style-name="Standard" style:list-style-name="LFO4" style:family="paragraph">
      <style:text-properties style:font-name="Times New Roman" style:font-name-asian="Times New Roman" style:font-name-complex="Times New Roman" style:language-asian="hr" style:country-asian="HR"/>
    </style:style>
    <style:style style:name="P30" style:parent-style-name="Standard" style:family="paragraph">
      <style:text-properties style:font-name="Times New Roman" style:font-name-asian="Times New Roman" style:font-name-complex="Times New Roman" style:language-asian="hr" style:country-asian="HR"/>
    </style:style>
    <style:style style:name="P31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hr" style:country-asian="HR"/>
    </style:style>
    <style:style style:name="P32" style:parent-style-name="Standard" style:list-style-name="LFO4" style:family="paragraph">
      <style:paragraph-properties fo:margin-top="0.1944in" fo:margin-bottom="0.1944in"/>
    </style:style>
    <style:style style:name="T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5" style:parent-style-name="Standard" style:list-style-name="WWNum3" style:family="paragraph">
      <style:paragraph-properties fo:margin-top="0.1944in"/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9" style:parent-style-name="Standard" style:family="paragraph">
      <style:paragraph-properties fo:margin-bottom="0.1944in" fo:margin-left="0.5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3" style:parent-style-name="Standard" style:list-style-name="LFO4" style:family="paragraph">
      <style:paragraph-properties fo:margin-top="0.1944in" fo:margin-bottom="0.1944in"/>
    </style:style>
    <style:style style:name="T4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5" style:parent-style-name="Standard" style:list-style-name="WWNum2" style:family="paragraph">
      <style:paragraph-properties fo:margin-top="0.1944in"/>
    </style:style>
    <style:style style:name="T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8" style:parent-style-name="Standard" style:family="paragraph">
      <style:paragraph-properties fo:margin-bottom="0.1944in" fo:margin-left="0.5in">
        <style:tab-stops/>
      </style:paragraph-properties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52" style:parent-style-name="Standard" style:family="paragraph">
      <style:paragraph-properties fo:margin-bottom="0.1944in" fo:margin-left="0.5in">
        <style:tab-stops/>
      </style:paragraph-properties>
    </style:style>
    <style:style style:name="P53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602-03/2020-01/239</text:p>
      <text:p text:style-name="Bezproreda">URBROJ:2149/2020-01-2020</text:p>
      <text:p text:style-name="Bezproreda">Đurđenovac,<text:s/>05.<text:s/>studeni<text:s/>2020.</text:p>
      <text:p text:style-name="P3"/>
      <text:p text:style-name="P4"/>
      <text:p text:style-name="Bezproreda">Na temelju članka 7. Pravilnika o načinu i postupku zapošljavanja u Srednjoj <text:s/>školi Josipa Kozarca, a vezano<text:s/>uz raspisani natječaj <text:s/>od 20.10.<text:s/>2020.<text:s/>za zasnivanje radnog odnosa na radnom mjestu: Nastavnik<text:s/>matematike na nepuno radno vrijeme na neodređeno Povjerenstvo za vrednovanje kandidata <text:s/>objavljuje</text:p>
      <text:p text:style-name="Bezproreda"/>
      <text:p text:style-name="Normal"/>
      <text:p text:style-name="P5">OBAVIJEST<text:s/></text:p>
      <text:p text:style-name="P6">O SADRŽAJU I <text:s/>NAČINU TESTIRANJA, <text:s/>PRAVNIM <text:s/>I DRUGIM <text:s/>IZVORIMA<text:s/></text:p>
      <text:p text:style-name="P7"><text:span text:style-name="T8"><text:s/>ZA PRIPREMANJE <text:s/>KANDIDATA</text:span><text:span text:style-name="T9"><text:s/>ZA TESTIRANJE</text:span></text:p>
      <text:p text:style-name="P10"/>
      <text:p text:style-name="P11"/>
      <text:p text:style-name="P12">Provjera kandidata se sastoji od pisanog testiranja i/ili razgovora s kandidatom (intervju).<text:s/></text:p>
      <text:p text:style-name="P13">Kandidat koji ne pristupi pisanom testiranju i/ili intervjuu, smatra se da je povukao svoju prijavu.</text:p>
      <text:p text:style-name="P14">Kandidat je dužan<text:s/>ponijeti sa sobom osobnu<text:s/>iskaznicu ili drugu identifikacijsku javnu ispravu na temelju koje se utvrđuje identitet kandidata.</text:p>
      <text:p text:style-name="P15">Testiranju ne mogu pristupiti kandidati koji ne mogu dokazati identitet i osobe za koje je Povjerenstvo utvrdilo da ne ispunjavaju formalne uvjete iz natječaja te čije prijave nisu pravodobne i potpune.</text:p>
      <text:p text:style-name="P16">Nakon obavljenog<text:s/><text:s/>testiranja kandidata Povjerenstvo utvrđuje rezultat testiranja za<text:s/><text:s/>kandidata koji je pristupio testiranju.<text:s/></text:p>
      <text:p text:style-name="Bezproreda"/>
      <text:p text:style-name="Standard"/>
      <text:p text:style-name="P17">LISTA KANDIDATA KOJI ISPUNJAVA FORMALNE UVJETE ZA <text:s/>RADNO MJESTO:</text:p>
      <text:p text:style-name="Standard"/>
      <text:p text:style-name="P18">Nastavnik/ica<text:s/><text:s/>matematike (12 sati<text:s/>ukupne tjedne<text:s/>obveze<text:s/>neodređeno)</text:p>
      <text:p text:style-name="P19"/>
      <text:p text:style-name="P20"/>
      <text:list text:style-name="LFO8" text:continue-numbering="true">
        <text:list-item>
          <text:p text:style-name="P21">MIRELA RASTIJA<text:s/></text:p>
        </text:list-item>
      </text:list>
      <text:p text:style-name="P22"/>
      <text:p text:style-name="Standard"/>
      <text:p text:style-name="Standard">Odlučeno je da će se<text:s/>testiranje održati <text:s/>09.studenoga<text:s/><text:s/>2020., u 8:00 sati u Srednjoj školi Josipa Kozarca, <text:s/>u učionici 4 na prvom katu.</text:p>
      <text:p text:style-name="Standard">Provest će se pisana provjera znanja-testiranje , a pravni i drugi izvori za pripremanje kandidata su sljedeći:</text:p>
      <text:p text:style-name="P23"/>
      <text:p text:style-name="P24"/>
      <text:p text:style-name="P25">Svi dokumenti , zakoni i propisi se nalaze na stranicama škole SŠ Josipa Kozarca Đurđenovac</text:p>
      <text:p text:style-name="Standard"><text:bookmark-start text:name="_Hlk53395543"/><text:a xlink:href="http://ss-jkozarca-djurdjenovac.skole.hr/dokumenti_kole" office:target-frame-name="_top" xlink:show="replace"><text:span text:style-name="T26">http://ss-jkozarca-djurdjenovac.skole.hr/dokumenti_kole</text:span></text:a><text:bookmark-end text:name="_Hlk53395543"/></text:p>
      <text:p text:style-name="Standard"/>
      <text:p text:style-name="P27">LITERATURA ZA PRIPREMU KANDIDATA ZA TESTIRANJE ZA NASTAVNIK/CAE<text:s/>MATEMATIKE</text:p>
      <text:p text:style-name="P28"/>
      <text:list text:style-name="LFO4" text:continue-numbering="true">
        <text:list-item>
          <text:p text:style-name="P29">ZAKON O ODGOJU I OBRAZOVANJU U OSNOVNOJ I SREDNJOJ ŠKOLI</text:p>
        </text:list-item>
      </text:list>
      <text:p text:style-name="P30"><text:s text:c="9"/>( “NN” broj 87/08, 86/09, 92/10, 105/10, 90/11, 5/12/, 16/12, 86/12,126/12, 94/13,152/14, <text:s/>07/17</text:p>
      <text:p text:style-name="P31">68/18, 98/19, 64/20 )</text:p>
      <text:list text:style-name="LFO4" text:continue-numbering="true">
        <text:list-item>
          <text:p text:style-name="P32"><text:span text:style-name="T33">PRAVILNIK O NAČINIMA, POSTUPC</text:span><text:span text:style-name="T34">IMA I ELEMENTIMA VREDNOVANJA UČENIKA U OSNOVNOJ I SREDNJOJ ŠKOLI</text:span></text:p>
        </text:list-item>
      </text:list>
      <text:list text:style-name="WWNum3">
        <text:list-item>
          <text:p text:style-name="P35"><text:a xlink:href="https://www.azoo.hr/images/AZOO/Ravnatelji/Pravilnik_o_nacinima_postupcima_i_elementima_vrednovanja_ucenika_u_osnovnoj_i_srednjoj_skoli_Narodne_novine_broj_112-10.pdf" office:target-frame-name="_top" xlink:show="replace"><text:span text:style-name="T36">Praviln</text:span><text:span text:style-name="T37">ik o načinima, postupcima i elementima vrednovanja učenika u osnovnoj i srednjoj školi (NN 112-10)</text:span></text:a><text:span text:style-name="T38"> (PDF: 248 kb)</text:span></text:p>
        </text:list-item>
      </text:list>
      <text:p text:style-name="P39"><text:a xlink:href="https://www.azoo.hr/userfiles/dokumenti/Pravilnik_o_izmjenama_i_dopuni_Pravilnika.pdf" office:target-frame-name="_top" xlink:show="replace"><text:span text:style-name="T40">Pravilnik o izmjenama i dopuni Pravilnik</text:span><text:span text:style-name="T41">a o načinima, postupcima i elementima vrednovanja učenika u osnovnoj i srednjoj školi</text:span></text:a><text:span text:style-name="T42"> (PDF: 149 kb)</text:span></text:p>
      <text:list text:style-name="LFO4" text:continue-numbering="true">
        <text:list-item>
          <text:p text:style-name="P43"><text:span text:style-name="T44">PRAVILNIK O KRITERIJIMA ZA IZRICANJE PEDAGOŠKIH MJERA</text:span></text:p>
        </text:list-item>
      </text:list>
      <text:list text:style-name="WWNum2">
        <text:list-item>
          <text:p text:style-name="P45"><text:a xlink:href="https://www.azoo.hr/images/stories/Pravilnik_o_kriterijima_za_izricanje_pedagoskih_mjera_NN_br_94_2015.pdf" office:target-frame-name="_top" xlink:show="replace"><text:span text:style-name="T46">Pravilnik o kriterijima za izricanje pedagoških mjera  (NN 94-2015)</text:span></text:a><text:span text:style-name="T47"> (PDF: 270 kb)</text:span></text:p>
        </text:list-item>
      </text:list>
      <text:p text:style-name="P48"><text:a xlink:href="https://www.azoo.hr/images/stories/Pravilnik_o_izmjeni_Pravilnika_o_kriterijima_za_izricanje_pedagoskih_mjera.pdf" office:target-frame-name="_top" xlink:show="replace"><text:span text:style-name="T49">Pravilnik o izmjeni Pravilnika o kriterijima za izricanje pedagoških mjera (NN-3-2017)</text:span></text:a><text:span text:style-name="T50"> (PDF: 50 kb</text:span><text:span text:style-name="T51">)</text:span></text:p>
      <text:p text:style-name="P52"/>
      <text:p text:style-name="P53">Povjerenstvo za vrednovanje kandida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11-05T11:25:00Z</meta:creation-date>
    <dc:date>2020-11-05T11:36:00Z</dc:date>
    <meta:print-date>2020-10-12T10:41:00Z</meta:print-date>
    <meta:template xlink:href="Normal" xlink:type="simple"/>
    <meta:editing-cycles>6</meta:editing-cycles>
    <meta:editing-duration>PT480S</meta:editing-duration>
    <meta:document-statistic meta:page-count="2" meta:paragraph-count="6" meta:word-count="513" meta:character-count="3435" meta:row-count="24" meta:non-whitespace-character-count="2928"/>
  </office:meta>
</office:document-meta>
</file>