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ezproreda" style:master-page-name="MP0" style:family="paragraph">
      <style:paragraph-properties fo:break-before="page"/>
    </style:style>
    <style:style style:name="T2" style:parent-style-name="Zadanifontodlomka" style:family="text">
      <style:text-properties style:font-name="Webdings" style:font-name-asian="Webdings" style:font-name-complex="Webdings"/>
    </style:style>
    <style:style style:name="P3" style:parent-style-name="Tijeloteksta" style:family="paragraph">
      <style:text-properties fo:font-size="12pt" style:font-size-asian="12pt"/>
    </style:style>
    <style:style style:name="P4" style:parent-style-name="Bezproreda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Zadanifontodlomka" style:family="text">
      <style:text-properties fo:font-weight="bold" style:font-weight-asian="bold"/>
    </style:style>
    <style:style style:name="T9" style:parent-style-name="Zadanifontodlomka" style:family="text">
      <style:text-properties fo:font-weight="bold" style:font-weight-asian="bold"/>
    </style:style>
    <style:style style:name="P10" style:parent-style-name="Normal" style:family="paragraph">
      <style:text-properties fo:font-weight="bold" style:font-weight-asian="bold"/>
    </style:style>
    <style:style style:name="P11" style:parent-style-name="Normal" style:family="paragraph">
      <style:text-properties fo:font-weight="bold" style:font-weight-asian="bold"/>
    </style:style>
    <style:style style:name="P12" style:parent-style-name="Normal" style:family="paragraph">
      <style:text-properties fo:color="#000000"/>
    </style:style>
    <style:style style:name="P13" style:parent-style-name="Normal" style:family="paragraph">
      <style:paragraph-properties fo:text-indent="0.4916in"/>
      <style:text-properties fo:color="#000000"/>
    </style:style>
    <style:style style:name="P14" style:parent-style-name="Normal" style:family="paragraph">
      <style:paragraph-properties fo:text-indent="0.4916in"/>
      <style:text-properties fo:color="#000000"/>
    </style:style>
    <style:style style:name="P15" style:parent-style-name="Normal" style:family="paragraph">
      <style:paragraph-properties fo:text-indent="0.4916in"/>
      <style:text-properties fo:color="#000000"/>
    </style:style>
    <style:style style:name="P16" style:parent-style-name="Normal" style:family="paragraph">
      <style:paragraph-properties fo:text-indent="0.25in"/>
      <style:text-properties fo:color="#000000"/>
    </style:style>
    <style:style style:name="P1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21" style:parent-style-name="Standard" style:list-style-name="LFO4" style:family="paragraph"/>
    <style:style style:name="P22" style:parent-style-name="Standard" style:family="paragraph">
      <style:paragraph-properties fo:margin-left="0.5in">
        <style:tab-stops/>
      </style:paragraph-properties>
    </style:style>
    <style:style style:name="P23" style:parent-style-name="Standard" style:family="paragraph">
      <style:paragraph-properties fo:margin-top="0.1944in"/>
    </style:style>
    <style:style style:name="P24" style:parent-style-name="Standard" style:family="paragraph">
      <style:paragraph-properties fo:margin-top="0.1944in"/>
    </style:style>
    <style:style style:name="P25" style:parent-style-name="Standard" style:family="paragraph">
      <style:text-properties style:font-name="Times New Roman" style:font-name-complex="Times New Roman"/>
    </style:style>
    <style:style style:name="T26" style:parent-style-name="Internetlink" style:family="text">
      <style:text-properties style:font-name="Times New Roman" style:font-name-complex="Times New Roman"/>
    </style:style>
    <style:style style:name="P2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margin-bottom="0.1944in"/>
    </style:style>
    <style:style style:name="P29" style:parent-style-name="Standard" style:list-style-name="LFO5" style:family="paragraph">
      <style:text-properties style:font-name="Times New Roman" style:font-name-asian="Times New Roman" style:font-name-complex="Times New Roman" style:language-asian="hr" style:country-asian="HR"/>
    </style:style>
    <style:style style:name="P30" style:parent-style-name="Standard" style:family="paragraph">
      <style:text-properties style:font-name="Times New Roman" style:font-name-asian="Times New Roman" style:font-name-complex="Times New Roman" style:language-asian="hr" style:country-asian="HR"/>
    </style:style>
    <style:style style:name="P31" style:parent-style-name="Standard" style:family="paragraph">
      <style:paragraph-properties fo:text-indent="0.4923in"/>
      <style:text-properties style:font-name="Times New Roman" style:font-name-asian="Times New Roman" style:font-name-complex="Times New Roman" style:language-asian="hr" style:country-asian="HR"/>
    </style:style>
    <style:style style:name="P32" style:parent-style-name="Standard" style:list-style-name="LFO5" style:family="paragraph">
      <style:paragraph-properties fo:margin-top="0.1944in" fo:margin-bottom="0.1944in"/>
    </style:style>
    <style:style style:name="T33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P34" style:parent-style-name="Standard" style:list-style-name="WWNum3" style:family="paragraph">
      <style:paragraph-properties fo:margin-top="0.1944in"/>
    </style:style>
    <style:style style:name="T35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 style:language-asian="hr" style:country-asian="HR"/>
    </style:style>
    <style:style style:name="T36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P37" style:parent-style-name="Standard" style:family="paragraph">
      <style:paragraph-properties fo:margin-bottom="0.1944in" fo:margin-left="0.5in">
        <style:tab-stops/>
      </style:paragraph-properties>
    </style:style>
    <style:style style:name="T38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 style:language-asian="hr" style:country-asian="HR"/>
    </style:style>
    <style:style style:name="T39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P40" style:parent-style-name="Standard" style:list-style-name="LFO5" style:family="paragraph">
      <style:paragraph-properties fo:margin-top="0.1944in" fo:margin-bottom="0.1944in"/>
    </style:style>
    <style:style style:name="T41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P42" style:parent-style-name="Standard" style:list-style-name="WWNum2" style:family="paragraph">
      <style:paragraph-properties fo:margin-top="0.1944in"/>
    </style:style>
    <style:style style:name="T43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 style:language-asian="hr" style:country-asian="HR"/>
    </style:style>
    <style:style style:name="T44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P45" style:parent-style-name="Standard" style:family="paragraph">
      <style:paragraph-properties fo:margin-bottom="0.1944in" fo:margin-left="0.5in">
        <style:tab-stops/>
      </style:paragraph-properties>
    </style:style>
    <style:style style:name="T46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 style:language-asian="hr" style:country-asian="HR"/>
    </style:style>
    <style:style style:name="T47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P48" style:parent-style-name="Standard" style:family="paragraph">
      <style:paragraph-properties fo:margin-bottom="0.1944in" fo:margin-left="0.5in">
        <style:tab-stops/>
      </style:paragraph-properties>
    </style:style>
    <style:style style:name="P49" style:parent-style-name="Normal" style:family="paragraph">
      <style:paragraph-properties fo:margin-left="2.95in" fo:text-indent="0.4916in">
        <style:tab-stops/>
      </style:paragraph-properties>
    </style:style>
  </office:automatic-styles>
  <office:body>
    <office:text text:use-soft-page-breaks="true">
      <text:p text:style-name="P1">Republika Hrvatska <text:s text:c="65"/></text:p>
      <text:p text:style-name="Bezproreda">Osječko-baranjska županija</text:p>
      <text:p text:style-name="Bezproreda">Srednja škola Josipa Kozarca</text:p>
      <text:p text:style-name="Bezproreda"><text:s/>31 511 Đurđenovac, Trg dr. Franje Tuđmana<text:s/>4</text:p>
      <text:p text:style-name="Bezproreda"><text:span text:style-name="T2"></text:span>tel. 031/601 - 554</text:p>
      <text:p text:style-name="Bezproreda"/>
      <text:p text:style-name="Bezproreda"/>
      <text:p text:style-name="Bezproreda">KLASA: 112-01/21-01/1</text:p>
      <text:p text:style-name="Bezproreda">URBROJ:2149/2021-01-1</text:p>
      <text:p text:style-name="Bezproreda">Đurđenovac, 17. veljače 2021.</text:p>
      <text:p text:style-name="P3"/>
      <text:p text:style-name="P4"/>
      <text:p text:style-name="Bezproreda">Na temelju članka 7. Pravilnika o načinu i postupku zapošljavanja u Srednjoj <text:s/>školi Josipa Kozarca, a vezano uz raspisani natječaj <text:s/>od 04.02.2021. za zasnivanje radnog odnosa na radnom mjestu: Nastavnik Etike i kulture na nepuno radno vrijeme na<text:s/>određeno<text:s/>do 31. kolovoza 2021. godine<text:s/>Povjerenstvo za vrednovanje kandidata <text:s/>objavljuje</text:p>
      <text:p text:style-name="Bezproreda"/>
      <text:p text:style-name="Normal"/>
      <text:p text:style-name="P5">OBAVIJEST<text:s/></text:p>
      <text:p text:style-name="P6">O SADRŽAJU I <text:s/>NAČINU TESTIRANJA, <text:s/>PRAVNIM <text:s/>I DRUGIM <text:s/>IZVORIMA<text:s/></text:p>
      <text:p text:style-name="P7"><text:span text:style-name="T8"><text:s/>ZA PRIPREMANJE <text:s/>KANDIDATA</text:span><text:span text:style-name="T9"><text:s/>ZA TESTIRANJE</text:span></text:p>
      <text:p text:style-name="P10"/>
      <text:p text:style-name="P11"/>
      <text:p text:style-name="P12">Provjera kandidata se<text:s/>sastoji od<text:s/><text:s/>razgovora s kandidatom (intervju).<text:s/></text:p>
      <text:p text:style-name="P13">Kandidat koji ne pristupi<text:s/><text:s/>intervjuu, smatra se da je povukao svoju prijavu.</text:p>
      <text:p text:style-name="P14">Kandidat je dužan ponijeti sa sobom osobnu<text:s/>iskaznicu ili drugu identifikacijsku javnu ispravu na temelju koje se utvrđuje identitet kandidata.</text:p>
      <text:p text:style-name="P15">Testiranju ne mogu pristupiti kandidati koji ne mogu dokazati identitet i osobe za koje je Povjerenstvo utvrdilo da ne ispunjavaju formalne uvjete iz natječaja te čije prijave nisu pravodobne i potpune.</text:p>
      <text:p text:style-name="P16">Nakon obavljenog <text:s/>testiranja kandidata Povjerenstvo utvrđuje rezultat testiranja za <text:s/>kandidata koji je pristupio testiranju.<text:s/></text:p>
      <text:p text:style-name="Bezproreda"/>
      <text:p text:style-name="Standard"/>
      <text:p text:style-name="P17">LISTA KANDIDATA KOJI ISPUNJAVA FORMALNE UVJETE ZA <text:s/>RADNO MJESTO:</text:p>
      <text:p text:style-name="Standard"/>
      <text:p text:style-name="P18">Nastavnik/ica <text:s/>Etike i kulture (4 sata ukupne tjedne obveze do 31.kolovoza 2021. godine)</text:p>
      <text:p text:style-name="P19"/>
      <text:p text:style-name="P20"/>
      <text:list text:style-name="LFO4" text:continue-numbering="true">
        <text:list-item>
          <text:p text:style-name="P21">ELENA KLJAJIĆ - LONČAREVIĆ</text:p>
        </text:list-item>
      </text:list>
      <text:p text:style-name="P22"/>
      <text:p text:style-name="Standard"/>
      <text:p text:style-name="Standard">Odlučeno je da će se testiranje održati <text:s/>19.veljače <text:s/>2021., u 10:00 sati u Srednjoj školi Josipa Kozarca, <text:s/>u učionici 4 na prvom katu.</text:p>
      <text:p text:style-name="Standard">Provest će se<text:s/>provjera u obliku usmenog testiranja<text:s/>, a pravni i drugi izvori za pripremanje kandidata su sljedeći:</text:p>
      <text:p text:style-name="P23"/>
      <text:p text:style-name="P24"/>
      <text:p text:style-name="P25">Svi dokumenti , zakoni i propisi se nalaze na stranicama škole SŠ Josipa Kozarca Đurđenovac</text:p>
      <text:p text:style-name="Standard"><text:bookmark-start text:name="_Hlk53395543"/><text:a xlink:href="http://ss-jkozarca-djurdjenovac.skole.hr/dokumenti_kole" office:target-frame-name="_top" xlink:show="replace"><text:span text:style-name="T26">http://ss-jkozarca-djurdjenovac.skole.hr/dokumenti_kole</text:span></text:a><text:bookmark-end text:name="_Hlk53395543"/></text:p>
      <text:p text:style-name="Standard"/>
      <text:p text:style-name="P27">LITERATURA ZA PRIPREMU KANDIDATA ZA TESTIRANJE ZA NASTAVNIK/CAE MATEMATIKE</text:p>
      <text:p text:style-name="P28"/>
      <text:list text:style-name="LFO5" text:continue-numbering="true">
        <text:list-item>
          <text:p text:style-name="P29">ZAKON O ODGOJU I OBRAZOVANJU U OSNOVNOJ I SREDNJOJ ŠKOLI</text:p>
        </text:list-item>
      </text:list>
      <text:p text:style-name="P30"><text:s text:c="9"/>( “NN” broj 87/08, 86/09, 92/10, 105/10, 90/11, 5/12/,<text:s/>16/12, 86/12,126/12, 94/13,152/14, <text:s/>07/17</text:p>
      <text:p text:style-name="P31">68/18, 98/19, 64/20 )</text:p>
      <text:list text:style-name="LFO5" text:continue-numbering="true">
        <text:list-item>
          <text:p text:style-name="P32"><text:span text:style-name="T33">PRAVILNIK O NAČINIMA, POSTUPCIMA I ELEMENTIMA VREDNOVANJA UČENIKA U OSNOVNOJ I SREDNJOJ ŠKOLI</text:span></text:p>
        </text:list-item>
      </text:list>
      <text:list text:style-name="WWNum3">
        <text:list-item>
          <text:p text:style-name="P34"><text:a xlink:href="https://www.azoo.hr/images/AZOO/Ravnatelji/Pravilnik_o_nacinima_postupcima_i_elementima_vrednovanja_ucenika_u_osnovnoj_i_srednjoj_skoli_Narodne_novine_broj_112-10.pdf" office:target-frame-name="_top" xlink:show="replace"><text:span text:style-name="T35">Pravilnik o načinima, postupcima i elementima vrednovanja učenika u osnovnoj i srednjoj školi (NN 112-10)</text:span></text:a><text:span text:style-name="T36"> (PDF: 248 kb)</text:span></text:p>
        </text:list-item>
      </text:list>
      <text:p text:style-name="P37"><text:a xlink:href="https://www.azoo.hr/userfiles/dokumenti/Pravilnik_o_izmjenama_i_dopuni_Pravilnika.pdf" office:target-frame-name="_top" xlink:show="replace"><text:span text:style-name="T38">Pravilnik o izmjenama i dopuni Pravilnika o načinima, postupcima i elementima vrednovanja učenika u osnovnoj i srednjoj školi</text:span></text:a><text:span text:style-name="T39"> (PDF: 149 kb)</text:span></text:p>
      <text:list text:style-name="LFO5" text:continue-numbering="true">
        <text:list-item>
          <text:p text:style-name="P40"><text:span text:style-name="T41">PRAVILNIK O KRITERIJIMA ZA IZRICANJE PEDAGOŠKIH MJERA</text:span></text:p>
        </text:list-item>
      </text:list>
      <text:list text:style-name="WWNum2">
        <text:list-item>
          <text:p text:style-name="P42"><text:a xlink:href="https://www.azoo.hr/images/stories/Pravilnik_o_kriterijima_za_izricanje_pedagoskih_mjera_NN_br_94_2015.pdf" office:target-frame-name="_top" xlink:show="replace"><text:span text:style-name="T43">Pravilnik o kriterijima za izricanje pedagoških mjera  (NN 94-2015)</text:span></text:a><text:span text:style-name="T44"> (PDF: 270 kb)</text:span></text:p>
        </text:list-item>
      </text:list>
      <text:p text:style-name="P45"><text:a xlink:href="https://www.azoo.hr/images/stories/Pravilnik_o_izmjeni_Pravilnika_o_kriterijima_za_izricanje_pedagoskih_mjera.pdf" office:target-frame-name="_top" xlink:show="replace"><text:span text:style-name="T46">Pravilnik o izmjeni Pravilnika o kriterijima za izricanje pedagoških mjera (NN-3-2017)</text:span></text:a><text:span text:style-name="T47"> (PDF: 50 kb)</text:span></text:p>
      <text:p text:style-name="P48"/>
      <text:p text:style-name="P49">Povjerenstvo za vrednovanje kandidata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Web" style:display-name="Standard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hr" style:country-asian="HR"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size="14pt" style:font-size-asian="14pt"/>
    </style:style>
    <style:style style:name="ListLabel2" style:display-name="ListLabel 2" style:family="text">
      <style:text-properties style:font-name-complex="Times New Roman"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Internetlink" style:display-name="Internet link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28" style:display-name="ListLabel 28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style:language-asian="hr" style:country-asian="HR"/>
    </style:style>
    <style:style style:name="ListLabel29" style:display-name="ListLabel 29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ListLabel30" style:display-name="ListLabel 3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ListLabel19" style:display-name="ListLabel 19" style:family="text">
      <style:text-properties style:font-name="Times New Roman" style:font-name-asian="Times New Roman" style:font-name-complex="Times New Roman" fo:font-size="13pt" style:font-size-asian="13pt"/>
    </style:style>
    <style:style style:name="ListLabel20" style:display-name="ListLabel 20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6" style:display-name="ListLabel 26" style:family="text">
      <style:text-properties fo:font-size="10pt" style:font-size-asian="10pt"/>
    </style:style>
    <style:style style:name="ListLabel27" style:display-name="ListLabel 27" style:family="text">
      <style:text-properties fo:font-size="10pt" style:font-size-asian="10pt"/>
    </style:style>
    <style:style style:name="ListLabel10" style:display-name="ListLabel 10" style:family="text">
      <style:text-properties style:font-name="Times New Roman" style:font-name-asian="Times New Roman" style:font-name-complex="Times New Roman" fo:font-size="13pt" style:font-size-asian="13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proreda" style:display-name="Bez proreda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language="hr" fo:country="HR" style:language-asian="hr" style:country-asian="HR" style:language-complex="ar" style:country-complex="SA" fo:hyphenate="true"/>
    </style:style>
    <style:style style:name="Odlomakpopisa" style:display-name="Odlomak popisa" style:family="paragraph" style:parent-style-name="Normal">
      <style:paragraph-properties fo:text-align="justify" style:vertical-align="auto" fo:margin-left="0.5in">
        <style:tab-stops/>
      </style:paragraph-properties>
      <style:text-properties style:font-name="Times New Roman" style:font-name-asian="Times New Roman" style:font-name-complex="Times New Roman" style:letter-kerning="false" fo:language="hr" fo:country="HR" style:language-asian="hr" style:country-asian="HR" style:language-complex="ar" style:country-complex="SA" fo:hyphenate="true"/>
    </style:style>
    <style:style style:name="Tijeloteksta" style:display-name="Tijelo teksta" style:family="paragraph" style:parent-style-name="Normal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4pt" style:font-size-asian="14pt" fo:language="hr" fo:country="HR" style:language-asian="hr" style:country-asian="HR" style:language-complex="ar" style:country-complex="SA" fo:hyphenate="true"/>
    </style:style>
    <style:style style:name="TijelotekstaChar" style:display-name="Tijelo teksta Char" style:family="text" style:parent-style-name="Zadanifontodlomka">
      <style:text-properties style:font-name="Times New Roman" style:font-name-asian="Times New Roman" style:font-name-complex="Times New Roman" style:letter-kerning="false" fo:font-size="14pt" style:font-size-asian="14pt" fo:language="hr" fo:country="HR" style:language-asian="hr" style:country-asian="HR" style:language-complex="ar" style:country-complex="SA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SlijeđenaHiperveza" style:display-name="SlijeđenaHiperveza" style:family="text" style:parent-style-name="Zadanifontodlomka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kstbalončića" style:display-name="Tekst balončića" style:family="paragraph" style:parent-style-name="Normal">
      <style:text-properties style:font-name="Segoe UI" fo:font-size="9pt" style:font-size-asian="9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Segoe UI" fo:font-size="9pt" style:font-size-asian="9pt" style:font-size-complex="8pt"/>
    </style:style>
    <style:style style:name="WW_CharLFO1LVL1" style:family="text">
      <style:text-properties style:font-name="Symbol" fo:font-size="14pt" style:font-size-asian="14pt"/>
    </style:style>
    <style:style style:name="WW_CharLFO1LVL2" style:family="text">
      <style:text-properties style:font-name="Courier New" style:font-name-complex="Times New Roman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fo:font-size="13pt" style:font-size-asian="13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3pt" style:font-size-asian="13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orisnik</meta:initial-creator>
    <dc:creator>Korisnik</dc:creator>
    <meta:creation-date>2021-02-18T07:38:00Z</meta:creation-date>
    <dc:date>2021-02-18T07:38:00Z</dc:date>
    <meta:print-date>2021-02-18T07:38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15" meta:character-count="3445" meta:row-count="24" meta:non-whitespace-character-count="2936"/>
  </office:meta>
</office:document-meta>
</file>