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font-name="Webdings" style:font-name-asian="Webdings" style:font-name-complex="Webdings"/>
    </style:style>
    <style:style style:name="P3" style:parent-style-name="Tijeloteksta" style:family="paragraph">
      <style:text-properties fo:font-size="12pt" style:font-size-asian="12pt"/>
    </style:style>
    <style:style style:name="P4" style:parent-style-name="Bezproreda" style:family="paragraph">
      <style:paragraph-properties fo:text-align="center"/>
    </style:style>
    <style:style style:name="P5" style:parent-style-name="Bezproreda" style:family="paragraph">
      <style:paragraph-properties fo:text-indent="0.4923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fo:font-weight="bold" style:font-weight-asian="bold"/>
    </style:style>
    <style:style style:name="T10" style:parent-style-name="Zadanifontodlomka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25in"/>
      <style:text-properties fo:color="#000000"/>
    </style:style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2" style:parent-style-name="Standard" style:list-style-name="LFO4" style:family="paragraph"/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Standard" style:family="paragraph">
      <style:paragraph-properties fo:margin-top="0.1944in"/>
    </style:style>
    <style:style style:name="P25" style:parent-style-name="Standard" style:family="paragraph">
      <style:paragraph-properties fo:margin-top="0.1944in"/>
    </style:style>
    <style:style style:name="P26" style:parent-style-name="Standard" style:family="paragraph">
      <style:text-properties style:font-name="Times New Roman" style:font-name-complex="Times New Roman"/>
    </style:style>
    <style:style style:name="T27" style:parent-style-name="Internetlink" style:family="text">
      <style:text-properties style:font-name="Times New Roman" style:font-name-complex="Times New Roman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list-style-name="LFO5" style:family="paragraph"/>
    <style:style style:name="P32" style:parent-style-name="Standard" style:list-style-name="LFO5" style:family="paragraph"/>
    <style:style style:name="P33" style:parent-style-name="Standard" style:family="paragraph">
      <style:paragraph-properties fo:margin-bottom="0.1944in" fo:margin-left="0.5in">
        <style:tab-stops/>
      </style:paragraph-properties>
    </style:style>
    <style:style style:name="P34" style:parent-style-name="Standard" style:list-style-name="LFO5" style:family="paragraph"/>
    <style:style style:name="P35" style:parent-style-name="Standard" style:family="paragraph">
      <style:paragraph-properties fo:margin-bottom="0.1944in" fo:margin-left="0.5in">
        <style:tab-stops/>
      </style:paragraph-properties>
    </style:style>
    <style:style style:name="P36" style:parent-style-name="Standard" style:list-style-name="LFO5" style:family="paragraph">
      <style:paragraph-properties fo:margin-bottom="0.1944in"/>
    </style:style>
    <style:style style:name="P37" style:parent-style-name="Normal" style:family="paragraph">
      <style:paragraph-properties fo:margin-left="2.95in" fo:text-indent="0.4916in">
        <style:tab-stops/>
      </style:paragraph-properties>
    </style:style>
  </office:automatic-styles>
  <office:body>
    <office:text text:use-soft-page-breaks="true">
      <text:p text:style-name="P1">Republika Hrvatska <text:s text:c="65"/></text:p>
      <text:p text:style-name="Bezproreda">Osječko-baranjska županija</text:p>
      <text:p text:style-name="Bezproreda">Srednja škola Josipa Kozarca</text:p>
      <text:p text:style-name="Bezproreda"><text:s/>31 511 Đurđenovac, Trg dr. Franje Tuđmana<text:s/>4</text:p>
      <text:p text:style-name="Bezproreda"><text:span text:style-name="T2"></text:span>tel. 031/601 - 554</text:p>
      <text:p text:style-name="Bezproreda"/>
      <text:p text:style-name="Bezproreda"/>
      <text:p text:style-name="Bezproreda">KLASA: 112-01/21-01/3</text:p>
      <text:p text:style-name="Bezproreda">URBROJ:2149/2021-01-2</text:p>
      <text:p text:style-name="Bezproreda">Đurđenovac, 22. ožujka 2021.</text:p>
      <text:p text:style-name="P3"/>
      <text:p text:style-name="P4"/>
      <text:p text:style-name="P5">Na temelju čl. 7. i čl. 9. Pravilnika o načinu i postupku zapošljavanja u Srednjoj <text:s/>školi Josipa Kozarca, a vezano uz raspisani natječaj <text:s/>od 08.03.2021. za zasnivanje radnog odnosa na radnom mjestu: Domar - kotlovničar na nepuno radno vrijeme, 13 sati tjedno - Povjerenstvo za vrednovanje kandidata <text:s/>objavljuje</text:p>
      <text:p text:style-name="Bezproreda"/>
      <text:p text:style-name="Normal"/>
      <text:p text:style-name="P6">OBAVIJEST<text:s/></text:p>
      <text:p text:style-name="P7">O SADRŽAJU I <text:s/>NAČINU TESTIRANJA, <text:s/>PRAVNIM <text:s/>I DRUGIM <text:s/>IZVORIMA<text:s/></text:p>
      <text:p text:style-name="P8"><text:span text:style-name="T9"><text:s/>ZA PRIPREMANJE <text:s/>KANDIDATA</text:span><text:span text:style-name="T10"><text:s/>ZA TESTIRANJE</text:span></text:p>
      <text:p text:style-name="P11"/>
      <text:p text:style-name="P12"/>
      <text:p text:style-name="P13">Provjera kandidata se sastoji od <text:s/>razgovora s kandidatom (intervju).</text:p>
      <text:p text:style-name="P14">Kandidat koji ne pristupi <text:s/>intervjuu, smatra se da je povukao svoju prijavu.</text:p>
      <text:p text:style-name="P15">Kandidat je dužan ponijeti sa sobom osobnu iskaznicu ili drugu identifikacijsku javnu ispravu<text:s/>na temelju koje se utvrđuje identitet kandidata.</text:p>
      <text:p text:style-name="P16">Testiranju ne mogu pristupiti kandidati koji ne mogu dokazati identitet i osobe za koje je Povjerenstvo utvrdilo da ne ispunjavaju formalne uvjete iz natječaja te čije prijave nisu pravodobne i potpune.</text:p>
      <text:p text:style-name="P17">Nakon obavljenog <text:s/>testiranja kandidata Povjerenstvo utvrđuje rezultat testiranja za <text:s/>kandidata koji je pristupio testiranju.</text:p>
      <text:p text:style-name="Bezproreda"/>
      <text:p text:style-name="Standard"/>
      <text:p text:style-name="P18">LISTA KANDIDATA KOJI IMAJU PRAVO PRISTUPITI ZA <text:s/>RADNO MJESTO:</text:p>
      <text:p text:style-name="Standard"/>
      <text:p text:style-name="P19">Domar – kotlovničar <text:s/>( 13 sati ukupne tjedne obveze )</text:p>
      <text:p text:style-name="P20"/>
      <text:p text:style-name="P21"/>
      <text:list text:style-name="LFO4" text:continue-numbering="true">
        <text:list-item>
          <text:p text:style-name="P22">IGOR OVCIN</text:p>
        </text:list-item>
      </text:list>
      <text:p text:style-name="P23"/>
      <text:p text:style-name="Standard"/>
      <text:p text:style-name="Standard">Odlučeno je da će se testiranje održati 25. ožujka 2021., u 9:00 sati u prostoru Srednje škole Josipa Kozarca.</text:p>
      <text:p text:style-name="Standard">Provest će se provjera u obliku usmenog testiranja , a pravni i drugi izvori za pripremanje kandidata su sljedeći:</text:p>
      <text:p text:style-name="P24"/>
      <text:p text:style-name="P25"/>
      <text:p text:style-name="P26">Svi dokumenti<text:s/>, zakoni i propisi se nalaze na stranicama škole SŠ Josipa Kozarca Đurđenovac</text:p>
      <text:p text:style-name="Standard"><text:bookmark-start text:name="_Hlk53395543"/><text:a xlink:href="http://ss-jkozarca-djurdjenovac.skole.hr/dokumenti_kole" office:target-frame-name="_top" xlink:show="replace"><text:span text:style-name="T27">http://ss-jkozarca-djurdjenovac.skole.hr/dokumenti_kole</text:span></text:a><text:bookmark-end text:name="_Hlk53395543"/></text:p>
      <text:p text:style-name="Standard"/>
      <text:p text:style-name="P28">LITERATURA ZA PRIPREMU KANDIDATA ZA TESTIRANJE<text:s/>ZA DOMARA-KOTLOVNIČARA</text:p>
      <text:p text:style-name="P29"/>
      <text:p text:style-name="P30"/>
      <text:list text:style-name="LFO5" text:continue-numbering="true">
        <text:list-item>
          <text:p text:style-name="P31"><text:s/>Statut Srednje Škole Josipa Kozarca Đurđenovac</text:p>
        </text:list-item>
        <text:list-item>
          <text:p text:style-name="P32"><text:s/>Pravilnik o poslovima upravljanja i rukovanja energetskim postrojenjima i uređajima</text:p>
        </text:list-item>
      </text:list>
      <text:p text:style-name="P33">(NN broj 88/14)</text:p>
      <text:list text:style-name="LFO5" text:continue-numbering="true">
        <text:list-item>
          <text:p text:style-name="P34">Izmjena Pravilnika o poslovima upravljanja i rukovanja energetskim postrojenjima i<text:s/>uređajima</text:p>
        </text:list-item>
      </text:list>
      <text:p text:style-name="P35">(NN broj 20/15)</text:p>
      <text:list text:style-name="LFO5" text:continue-numbering="true">
        <text:list-item>
          <text:p text:style-name="P36">Etički kodeks<text:s/></text:p>
        </text:list-item>
      </text:list>
      <text:p text:style-name="P37">Povjerenstvo za vrednovanje kandida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hr" style:country-asian="HR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hr" style:country-asian="HR"/>
    </style:style>
    <style:style style:name="ListLabel29" style:display-name="ListLabel 29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ListLabel30" style:display-name="ListLabel 3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3pt" style:font-size-asian="13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3pt" style:font-size-asian="13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Odlomakpopisa" style:display-name="Odlomak popisa" style:family="paragraph" style:parent-style-name="Normal">
      <style:paragraph-properties fo:text-align="justify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fo:language="hr" fo:country="HR" style:language-asian="hr" style:country-asian="HR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4pt" style:font-size-asian="14pt" fo:language="hr" fo:country="HR" style:language-asian="hr" style:country-asian="HR" style:language-complex="ar" style:country-complex="SA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size="14pt" style:font-size-asian="14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3pt" style:font-size-asian="13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3pt" style:font-size-asian="13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1-03-22T08:51:00Z</meta:creation-date>
    <dc:date>2021-03-25T09:04:00Z</dc:date>
    <meta:print-date>2020-10-12T10:41:00Z</meta:print-date>
    <meta:template xlink:href="Normal" xlink:type="simple"/>
    <meta:editing-cycles>14</meta:editing-cycles>
    <meta:editing-duration>PT7380S</meta:editing-duration>
    <meta:document-statistic meta:page-count="2" meta:paragraph-count="4" meta:word-count="342" meta:character-count="2294" meta:row-count="16" meta:non-whitespace-character-count="1956"/>
  </office:meta>
</office:document-meta>
</file>