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font-name="Webdings" style:font-name-asian="Webdings" style:font-name-complex="Webdings"/>
    </style:style>
    <style:style style:name="P3" style:parent-style-name="Tijeloteksta" style:family="paragraph">
      <style:text-properties fo:font-size="12pt" style:font-size-asian="12pt"/>
    </style:style>
    <style:style style:name="P4" style:parent-style-name="Bezproreda" style:family="paragraph">
      <style:paragraph-properties fo:text-align="center"/>
    </style:style>
    <style:style style:name="P5" style:parent-style-name="Bezproreda" style:family="paragraph">
      <style:paragraph-properties fo:text-indent="0.4923in"/>
    </style:style>
    <style:style style:name="T6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Bezproreda" style:family="paragraph">
      <style:paragraph-properties fo:text-indent="0.4923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fo:font-weight="bold" style:font-weight-asian="bold" style:font-weight-complex="bold"/>
    </style:style>
    <style:style style:name="T22" style:parent-style-name="Zadanifontodlomka" style:family="text">
      <style:text-properties style:font-weight-complex="bold"/>
    </style:style>
    <style:style style:name="P23" style:parent-style-name="Standard" style:family="paragraph">
      <style:text-properties style:font-weight-complex="bold"/>
    </style:style>
    <style:style style:name="TableColumn25" style:family="table-column">
      <style:table-column-properties style:column-width="0.8333in"/>
    </style:style>
    <style:style style:name="TableColumn26" style:family="table-column">
      <style:table-column-properties style:column-width="4.5756in"/>
    </style:style>
    <style:style style:name="Table24" style:family="table">
      <style:table-properties style:width="5.409in" fo:margin-left="0in" table:align="left"/>
    </style:style>
    <style:style style:name="TableRow27" style:family="table-row">
      <style:table-row-properties style:min-row-height="0.4881in"/>
    </style:style>
    <style:style style:name="TableCell2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name="Cambria" fo:font-weight="bold" style:font-weight-asian="bold" fo:font-size="11pt" style:font-size-asian="11pt" style:font-size-complex="11pt" fo:language="hr" fo:country="HR"/>
    </style:style>
    <style:style style:name="TableCell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1" style:parent-style-name="Normal" style:family="paragraph">
      <style:text-properties style:font-name="Cambria" fo:font-weight="bold" style:font-weight-asian="bold" fo:font-size="11pt" style:font-size-asian="11pt" style:font-size-complex="11pt" fo:language="hr" fo:country="HR"/>
    </style:style>
    <style:style style:name="P32" style:parent-style-name="Normal" style:family="paragraph">
      <style:paragraph-properties fo:text-align="center"/>
      <style:text-properties style:font-name="Cambria" fo:font-weight="bold" style:font-weight-asian="bold" fo:font-size="11pt" style:font-size-asian="11pt" style:font-size-complex="11pt" fo:language="hr" fo:country="HR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name="Cambria" fo:font-size="11pt" style:font-size-asian="11pt" style:font-size-complex="11pt" fo:language="hr" fo:country="HR"/>
    </style:style>
    <style:style style:name="TableCell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38" style:parent-style-name="Normal" style:family="paragraph">
      <style:text-properties style:font-name="Cambria" fo:font-size="11pt" style:font-size-asian="11pt" style:font-size-complex="11pt" fo:language="hr" fo:country="HR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name="Cambria" fo:font-size="11pt" style:font-size-asian="11pt" style:font-size-complex="11pt" fo:language="hr" fo:country="HR"/>
    </style:style>
    <style:style style:name="TableCell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3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44" style:parent-style-name="Normal" style:family="paragraph">
      <style:text-properties style:font-name="Cambria" fo:font-size="11pt" style:font-size-asian="11pt" style:font-size-complex="11pt" fo:language="hr" fo:country="HR"/>
    </style:style>
    <style:style style:name="TableRow45" style:family="table-row">
      <style:table-row-properties style:min-row-height="0.3666in"/>
    </style:style>
    <style:style style:name="TableCell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name="Cambria" fo:font-size="11pt" style:font-size-asian="11pt" style:font-size-complex="11pt" fo:language="hr" fo:country="HR"/>
    </style:style>
    <style:style style:name="TableCell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50" style:parent-style-name="Normal" style:family="paragraph">
      <style:text-properties style:font-name="Cambria" fo:font-size="11pt" style:font-size-asian="11pt" style:font-size-complex="11pt" fo:language="hr" fo:country="HR"/>
    </style:style>
    <style:style style:name="P51" style:parent-style-name="Normal" style:family="paragraph">
      <style:text-properties style:font-name="Cambria" fo:font-size="11pt" style:font-size-asian="11pt" style:font-size-complex="11pt" fo:language="hr" fo:country="HR"/>
    </style:style>
    <style:style style:name="T52" style:parent-style-name="Zadanifontodlomka" style:family="text">
      <style:text-properties fo:font-weight="bold" style:font-weight-asian="bold"/>
    </style:style>
    <style:style style:name="T53" style:parent-style-name="Zadanifontodlomka" style:family="text">
      <style:text-properties fo:font-weight="bold" style:font-weight-asian="bold"/>
    </style:style>
    <style:style style:name="P54" style:parent-style-name="Standard" style:family="paragraph">
      <style:text-properties style:font-name="Times New Roman" style:font-name-complex="Times New Roman"/>
    </style:style>
    <style:style style:name="T55" style:parent-style-name="Internetlink" style:family="text">
      <style:text-properties style:font-name="Times New Roman" style:font-name-complex="Times New Roman"/>
    </style:style>
    <style:style style:name="T56" style:parent-style-name="Internetlink" style:family="text">
      <style:text-properties style:font-name="Times New Roman" style:font-name-complex="Times New Roman"/>
    </style:style>
    <style:style style:name="P5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9" style:parent-style-name="Standard" style:list-style-name="LFO4" style:family="paragraph"/>
    <style:style style:name="P60" style:parent-style-name="Standard" style:family="paragraph">
      <style:paragraph-properties fo:margin-bottom="0.1944in"/>
    </style:style>
    <style:style style:name="P61" style:parent-style-name="Standard" style:list-style-name="LFO6" style:family="paragraph">
      <style:paragraph-properties style:vertical-align="auto"/>
      <style:text-properties style:font-name="Times New Roman" style:font-name-asian="Times New Roman" style:font-name-complex="Times New Roman" style:language-asian="hr" style:country-asian="HR"/>
    </style:style>
    <style:style style:name="P62" style:parent-style-name="Standard" style:family="paragraph">
      <style:text-properties style:font-name="Times New Roman" style:font-name-asian="Times New Roman" style:font-name-complex="Times New Roman" style:language-asian="hr" style:country-asian="HR"/>
    </style:style>
    <style:style style:name="P63" style:parent-style-name="Standard" style:family="paragraph">
      <style:paragraph-properties fo:text-indent="0.4923in"/>
      <style:text-properties style:font-name="Times New Roman" style:font-name-asian="Times New Roman" style:font-name-complex="Times New Roman" style:language-asian="hr" style:country-asian="HR"/>
    </style:style>
    <style:style style:name="P64" style:parent-style-name="Standard" style:list-style-name="LFO5" style:family="paragraph">
      <style:paragraph-properties style:vertical-align="auto" fo:margin-top="0.1944in" fo:margin-bottom="0.1944in"/>
    </style:style>
    <style:style style:name="T65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P66" style:parent-style-name="Standard" style:list-style-name="LFO7" style:family="paragraph">
      <style:paragraph-properties style:vertical-align="auto" fo:margin-top="0.1944in">
        <style:tab-stops>
          <style:tab-stop style:type="left" style:position="-0.75in"/>
        </style:tab-stops>
      </style:paragraph-properties>
    </style:style>
    <style:style style:name="T67" style:parent-style-name="Hipervez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68" style:parent-style-name="Hipervez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69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P70" style:parent-style-name="Standard" style:family="paragraph">
      <style:paragraph-properties fo:margin-bottom="0.1944in" fo:margin-left="0.5in">
        <style:tab-stops/>
      </style:paragraph-properties>
    </style:style>
    <style:style style:name="T71" style:parent-style-name="Hipervez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72" style:parent-style-name="Hipervez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73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P74" style:parent-style-name="Standard" style:list-style-name="LFO5" style:family="paragraph">
      <style:paragraph-properties style:vertical-align="auto" fo:margin-top="0.1944in" fo:margin-bottom="0.1944in"/>
    </style:style>
    <style:style style:name="T75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P76" style:parent-style-name="Standard" style:list-style-name="LFO8" style:family="paragraph">
      <style:paragraph-properties style:vertical-align="auto" fo:margin-top="0.1944in">
        <style:tab-stops>
          <style:tab-stop style:type="left" style:position="-0.75in"/>
        </style:tab-stops>
      </style:paragraph-properties>
    </style:style>
    <style:style style:name="T77" style:parent-style-name="Hipervez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78" style:parent-style-name="Hipervez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79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P80" style:parent-style-name="Standard" style:family="paragraph">
      <style:paragraph-properties fo:margin-bottom="0.1944in" fo:margin-left="0.5in">
        <style:tab-stops/>
      </style:paragraph-properties>
    </style:style>
    <style:style style:name="T81" style:parent-style-name="Hipervez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82" style:parent-style-name="Hipervez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T83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P84" style:parent-style-name="Standard" style:list-style-name="LFO5" style:family="paragraph">
      <style:paragraph-properties fo:margin-bottom="0.1944in"/>
      <style:text-properties style:font-name="Times New Roman" style:font-name-asian="Times New Roman" style:font-name-complex="Times New Roman" fo:color="#000000" style:language-asian="hr" style:country-asian="HR"/>
    </style:style>
    <style:style style:name="P85" style:parent-style-name="Standard" style:family="paragraph">
      <style:paragraph-properties fo:margin-bottom="0.1944in" fo:margin-left="0.5in">
        <style:tab-stops/>
      </style:paragraph-properties>
    </style:style>
    <style:style style:name="T86" style:parent-style-name="Zadanifontodlomka" style:family="text">
      <style:text-properties style:font-name="Minion Pro" fo:color="#000000" fo:background-color="#FFFFFF"/>
    </style:style>
    <style:style style:name="P87" style:parent-style-name="Standard" style:list-style-name="LFO5" style:family="paragraph">
      <style:paragraph-properties fo:margin-bottom="0.1944in"/>
    </style:style>
    <style:style style:name="T88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P89" style:parent-style-name="Standard" style:family="paragraph">
      <style:paragraph-properties fo:margin-bottom="0.1944in" fo:margin-left="0.5in">
        <style:tab-stops/>
      </style:paragraph-properties>
    </style:style>
    <style:style style:name="P90" style:parent-style-name="Normal" style:family="paragraph">
      <style:paragraph-properties fo:margin-left="2.95in" fo:text-indent="0.4916in">
        <style:tab-stops/>
      </style:paragraph-properties>
    </style:style>
    <style:style style:name="P91" style:parent-style-name="Normal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92" style:parent-style-name="Normal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Republika Hrvatska <text:s text:c="65"/></text:p>
      <text:p text:style-name="Bezproreda">Osječko-baranjska županija</text:p>
      <text:p text:style-name="Bezproreda">Srednja škola Josipa Kozarca</text:p>
      <text:p text:style-name="Bezproreda"><text:s/>31 511 Đurđenovac, Trg dr. Franje Tuđmana<text:s/>4</text:p>
      <text:p text:style-name="Bezproreda"><text:span text:style-name="T2"></text:span>tel. 031/601 - 554</text:p>
      <text:p text:style-name="Bezproreda"/>
      <text:p text:style-name="Bezproreda"/>
      <text:p text:style-name="Bezproreda">KLASA: 112-01/21-01/9</text:p>
      <text:p text:style-name="Bezproreda">URBROJ:2149/12-2021-01</text:p>
      <text:p text:style-name="Bezproreda">Đurđenovac, 13. svibnja 2021.</text:p>
      <text:p text:style-name="P3"/>
      <text:p text:style-name="P4"/>
      <text:p text:style-name="P5">Na temelju čl. 7. i čl. 9. Pravilnika o načinu i postupku zapošljavanja u Srednjoj <text:s/>školi Josipa Kozarca, a vezano uz raspisani natječaj <text:s/>od 30. travnja 2021. za zasnivanje radnog odnosa na radnom mjestu:<text:s/><text:span text:style-name="T6">Stručni suradnik pedagog</text:span>, na puno radno vrijeme, određeno do povratka pedagoginje na rad.</text:p>
      <text:p text:style-name="P7">Povjerenstvo za vrednovanje kandidata <text:s/>objavljuje</text:p>
      <text:p text:style-name="Bezproreda"/>
      <text:p text:style-name="Normal"/>
      <text:p text:style-name="P8">OBAVIJEST<text:s/></text:p>
      <text:p text:style-name="P9">O SADRŽAJU I <text:s/>NAČINU TESTIRANJA, <text:s/>PRAVNIM <text:s/>I DRUGIM <text:s/>IZVORIMA<text:s/></text:p>
      <text:p text:style-name="P10"><text:span text:style-name="T11"><text:s/>ZA PRIPREMANJE <text:s/>KANDIDATA ZA TESTIRANJE</text:span></text:p>
      <text:p text:style-name="P12"/>
      <text:p text:style-name="P13">Provjera kandidata se sastoji od pisanog testiranja i razgovora s kandidatom (intervju). Kandidat koji ne pristupi pisanom testiranju i intervjuu, smatra se da je povukao svoju prijavu.</text:p>
      <text:p text:style-name="P14"><text:s/>Kandidati su<text:s/>dužni ponijeti sa sobom osobnu iskaznicu ili drugu identifikacijsku javnu ispravu na temelju koje se utvrđuje identitet kandidata.<text:s/></text:p>
      <text:p text:style-name="P15">Testiranju ne mogu pristupiti kandidati koji ne mogu dokazati identitet i osobe za koje je Povjerenstvo utvrdilo da ne ispunjavaju formalne uvjete iz natječaja te čije prijave nisu pravodobne i potpune.<text:s/></text:p>
      <text:p text:style-name="P16">Nakon obavljenog pisanog testiranja kandidata Povjerenstvo utvrđuje rezultat testiranja za svakog kandidata koji je pristupio testiranju.<text:s/></text:p>
      <text:p text:style-name="P17">Pravo na pristup razgovoru (intervjuu) ostvaruju kandidati koji su postigli najveći broj bodova na pisanom testiranju, pod uvjetom da su ostvarili najmanje 60% bodova.</text:p>
      <text:p text:style-name="P18"><text:s/>Intervju s kandidatima održati će se po završetku pisanog testiranja.<text:s/></text:p>
      <text:p text:style-name="P19">Rezultat provedenog <text:s/>testiranja Povjerenstvo će objaviti na mrežnoj stranici Škole.</text:p>
      <text:p text:style-name="Standard"/>
      <text:p text:style-name="Standard"><text:span text:style-name="T20">Stručni suradnik pedagog</text:span><text:span text:style-name="T21"><text:s text:c="2"/></text:span><text:span text:style-name="T22">( puno radno vrijeme do povratka pedagoginje na rad )</text:span></text:p>
      <text:p text:style-name="P23"/>
      <text:p text:style-name="Standard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edni broj</text:p>
          </table:table-cell>
          <table:table-cell table:style-name="TableCell30">
            <text:p text:style-name="P31"><text:s text:c="5"/>IMENA <text:s/>I PREZIMENA <text:s/>KANDIDATA</text:p>
            <text:p text:style-name="P32"/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Dario Cvjetović,mag.pedagogije i povijesti nastavničkog smjera</text:p>
            <text:p text:style-name="P38">Našice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Danijela Mađarac,<text:s/>mag.pedagogije i magistra edukacije povijesti</text:p>
            <text:p text:style-name="P44">Čepinski Martinci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/>
            <text:p text:style-name="P50">Lucija Puhanić, mag. edukacije engleskog jezika i magistra pedagogije</text:p>
            <text:p text:style-name="P51">Našice</text:p>
          </table:table-cell>
        </table:table-row>
      </table:table>
      <text:p text:style-name="Standard"/>
      <text:p text:style-name="Standard">Odlučeno je da će se testiranje održati<text:s/><text:span text:style-name="T52">20. svibnja 2021. ( četvrtak ), u 12:00</text:span><text:span text:style-name="T53"><text:s/>sati</text:span><text:s/>u prostoru Srednje škole Josipa<text:s/>Kozarca.</text:p>
      <text:p text:style-name="Standard"/>
      <text:p text:style-name="Standard">Pravni i drugi izvori za pripremanje kandidata su sljedeći:</text:p>
      <text:p text:style-name="Standard"/>
      <text:p text:style-name="P54">Svi dokumenti , zakoni i propisi se nalaze na stranicama škole SŠ Josipa Kozarca Đurđenovac</text:p>
      <text:p text:style-name="Standard"><text:bookmark-start text:name="_Hlk53395543"/><text:a xlink:href="http://ss-jkozarca-djurdjenovac.skole.hr/dokumenti_kole" office:target-frame-name="_top" xlink:show="replace"><text:span text:style-name="T55">http://ss-jkozarca-d</text:span><text:span text:style-name="T56">jurdjenovac.skole.hr/dokumenti_kole</text:span></text:a><text:bookmark-end text:name="_Hlk53395543"/></text:p>
      <text:p text:style-name="Standard"/>
      <text:p text:style-name="P57">LITERATURA ZA PRIPREMU KANDIDATA ZA TESTIRANJE ZA STRUČNOG SURADNIKA PEDAGOGA</text:p>
      <text:p text:style-name="P58"/>
      <text:list text:style-name="LFO4" text:continue-numbering="true">
        <text:list-item>
          <text:p text:style-name="P59"><text:s/>STATUT Srednje Škole Josipa Kozarca Đurđenovac</text:p>
        </text:list-item>
      </text:list>
      <text:p text:style-name="P60"/>
      <text:list text:style-name="LFO5">
        <text:list-item text:start-value="1">
          <text:p text:style-name="P61">ZAKON O ODGOJU I OBRAZOVANJU U OSNOVNOJ I SREDNJOJ ŠKOLI</text:p>
        </text:list-item>
      </text:list>
      <text:p text:style-name="P62"><text:s text:c="9"/>( “NN” broj 87/08, 86/09,<text:s/>92/10, 105/10, 90/11, 5/12/, 16/12, 86/12,126/12, 94/13,152/14, <text:s/>07/17</text:p>
      <text:p text:style-name="P63">68/18, 98/19, 64/20 )</text:p>
      <text:list text:style-name="LFO5" text:continue-numbering="true">
        <text:list-item>
          <text:p text:style-name="P64"><text:span text:style-name="T65">PRAVILNIK O NAČINIMA, POSTUPCIMA I ELEMENTIMA VREDNOVANJA UČENIKA U OSNOVNOJ I SREDNJOJ ŠKOLI</text:span></text:p>
        </text:list-item>
      </text:list>
      <text:list text:style-name="LFO7" text:continue-numbering="true">
        <text:list-item>
          <text:p text:style-name="P66"><text:s text:c="6"/><text:a xlink:href="https://www.azoo.hr/images/AZOO/Ravnatelji/Pravilnik_o_nacinima_postupcima_i_elementima_vrednovanja_ucenika_u_osnovnoj_i_srednjoj_skoli_Narodne_novine_broj_112-10.pdf" office:target-frame-name="_top" xlink:show="replace"><text:span text:style-name="T67">Pravilnik o načinima, postupcima i elementima vrednovanja učenika u osnovn</text:span><text:span text:style-name="T68">oj i srednjoj školi (NN 112-10)</text:span></text:a><text:span text:style-name="T69"> (PDF: 248 kb)</text:span></text:p>
        </text:list-item>
      </text:list>
      <text:p text:style-name="P70"><text:a xlink:href="https://www.azoo.hr/userfiles/dokumenti/Pravilnik_o_izmjenama_i_dopuni_Pravilnika.pdf" office:target-frame-name="_top" xlink:show="replace"><text:span text:style-name="T71">Pravilnik o izmjenama i dopuni Pravilnika o načinima, postupcima i elementima vrednovanja učenika u osnovno</text:span><text:span text:style-name="T72">j i srednjoj školi</text:span></text:a><text:span text:style-name="T73"> (PDF: 149 kb)</text:span></text:p>
      <text:list text:style-name="LFO5" text:continue-numbering="true">
        <text:list-item>
          <text:p text:style-name="P74"><text:span text:style-name="T75">PRAVILNIK O KRITERIJIMA ZA IZRICANJE PEDAGOŠKIH MJERA</text:span></text:p>
        </text:list-item>
      </text:list>
      <text:list text:style-name="LFO8" text:continue-numbering="true">
        <text:list-item>
          <text:p text:style-name="P76"><text:s text:c="6"/><text:a xlink:href="https://www.azoo.hr/images/stories/Pravilnik_o_kriterijima_za_izricanje_pedagoskih_mjera_NN_br_94_2015.pdf" office:target-frame-name="_top" xlink:show="replace"><text:span text:style-name="T77">Pravilnik o kriterijima za izricanje pe</text:span><text:span text:style-name="T78">dagoških mjera  (NN 94-2015)</text:span></text:a><text:span text:style-name="T79"> (PDF: 270 kb)</text:span></text:p>
        </text:list-item>
      </text:list>
      <text:p text:style-name="P80"><text:a xlink:href="https://www.azoo.hr/images/stories/Pravilnik_o_izmjeni_Pravilnika_o_kriterijima_za_izricanje_pedagoskih_mjera.pdf" office:target-frame-name="_top" xlink:show="replace"><text:span text:style-name="T81">Pravilnik o izmjeni Pravilnika o kriterijima za izricanje pedagoških mjera (NN-3-2</text:span><text:span text:style-name="T82">017)</text:span></text:a><text:span text:style-name="T83"> (PDF: 50 kb)</text:span></text:p>
      <text:list text:style-name="LFO5" text:continue-numbering="true">
        <text:list-item>
          <text:p text:style-name="P84">PRAVILNIK O OSNOVNOŠKOLSKOM I SREDNJOŠKOLSKOM ODGOJU I OBRAZOVANJU UČENIKA S TEŠKOĆAMA U RAZVOJU</text:p>
        </text:list-item>
      </text:list>
      <text:p text:style-name="P85"><text:span text:style-name="T86">( “NN” 87/2008., 86/2009., 92/2010., 105/2010., 90/2011., 5/2012., 16/2012., 86/2012., 126/2012., 94/2013. i 152/14,24/15),</text:span></text:p>
      <text:list text:style-name="LFO5" text:continue-numbering="true">
        <text:list-item>
          <text:p text:style-name="P87"><text:span text:style-name="T88">ETIČKI KODEKS</text:span></text:p>
        </text:list-item>
      </text:list>
      <text:p text:style-name="P89"/>
      <text:p text:style-name="P90">Povjerenstvo za vrednovanje kandidata</text:p>
      <text:p text:style-name="Standard"/>
      <text:p text:style-name="P91"/>
      <text:p text:style-name="P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hr" style:country-asian="HR"/>
    </style:style>
    <style:style style:name="ListLabel29" style:display-name="ListLabel 29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ListLabel30" style:display-name="ListLabel 3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3pt" style:font-size-asian="13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3pt" style:font-size-asian="13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Odlomakpopisa" style:display-name="Odlomak popisa" style:family="paragraph" style:parent-style-name="Normal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3pt" style:font-size-asian="13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3pt" style:font-size-asian="13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1-05-15T18:30:00Z</meta:creation-date>
    <dc:date>2021-05-17T08:43:00Z</dc:date>
    <meta:print-date>2020-10-12T10:41:00Z</meta:print-date>
    <meta:template xlink:href="Normal" xlink:type="simple"/>
    <meta:editing-cycles>8</meta:editing-cycles>
    <meta:editing-duration>PT300S</meta:editing-duration>
    <meta:document-statistic meta:page-count="2" meta:paragraph-count="8" meta:word-count="636" meta:character-count="4258" meta:row-count="30" meta:non-whitespace-character-count="3630"/>
  </office:meta>
</office:document-meta>
</file>