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Webdings" style:font-name-asian="Webdings" style:font-name-complex="Webdings"/>
    </style:style>
    <style:style style:name="P3" style:parent-style-name="Tijeloteksta" style:family="paragraph">
      <style:text-properties fo:font-size="12pt" style:font-size-asian="12pt"/>
    </style:style>
    <style:style style:name="P4" style:parent-style-name="Bezproreda" style:family="paragraph">
      <style:paragraph-properties fo:text-align="center"/>
    </style:style>
    <style:style style:name="P5" style:parent-style-name="Bezproreda" style:family="paragraph">
      <style:paragraph-properties fo:text-indent="0.4923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text-properties style:font-name="Times New Roman" style:font-name-complex="Times New Roman" fo:color="#000000"/>
    </style:style>
    <style:style style:name="P13" style:parent-style-name="Normal" style:family="paragraph">
      <style:text-properties style:font-name="Times New Roman" style:font-name-complex="Times New Roman" fo:color="#000000"/>
    </style:style>
    <style:style style:name="P14" style:parent-style-name="Normal" style:family="paragraph">
      <style:paragraph-properties fo:text-indent="0.4916in"/>
      <style:text-properties style:font-name="Times New Roman" style:font-name-complex="Times New Roman" fo:color="#000000"/>
    </style:style>
    <style:style style:name="P15" style:parent-style-name="Normal" style:family="paragraph">
      <style:paragraph-properties fo:text-indent="0.4916in"/>
      <style:text-properties style:font-name="Times New Roman" style:font-name-complex="Times New Roman" fo:color="#000000"/>
    </style:style>
    <style:style style:name="P16" style:parent-style-name="Normal" style:family="paragraph">
      <style:paragraph-properties fo:text-indent="0.25in"/>
      <style:text-properties style:font-name="Times New Roman" style:font-name-complex="Times New Roman" fo:color="#000000"/>
    </style:style>
    <style:style style:name="P17" style:parent-style-name="Normal" style:family="paragraph">
      <style:paragraph-properties fo:text-indent="0.25in"/>
      <style:text-properties style:font-name="Times New Roman" style:font-name-complex="Times New Roman" fo:color="#000000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2" style:parent-style-name="Standard" style:list-style-name="LFO4" style:family="paragraph"/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family="paragraph">
      <style:text-properties style:font-name="Times New Roman" style:font-name-complex="Times New Roman"/>
    </style:style>
    <style:style style:name="T25" style:parent-style-name="Internetlink" style:family="text">
      <style:text-properties style:font-name="Times New Roman" style:font-name-complex="Times New Roman"/>
    </style:style>
    <style:style style:name="T26" style:parent-style-name="Internetlink" style:family="text">
      <style:text-properties style:font-name="Times New Roman" style:font-name-complex="Times New Roman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.1944in"/>
    </style:style>
    <style:style style:name="P29" style:parent-style-name="Standard" style:list-style-name="LFO5" style:family="paragraph">
      <style:text-properties style:font-name="Times New Roman" style:font-name-asian="Times New Roman" style:font-name-complex="Times New Roman" style:language-asian="hr" style:country-asian="HR"/>
    </style:style>
    <style:style style:name="P30" style:parent-style-name="Standard" style:family="paragraph">
      <style:text-properties style:font-name="Times New Roman" style:font-name-asian="Times New Roman" style:font-name-complex="Times New Roman" style:language-asian="hr" style:country-asian="HR"/>
    </style:style>
    <style:style style:name="P31" style:parent-style-name="Standard" style:family="paragraph">
      <style:paragraph-properties fo:text-indent="0.4923in"/>
      <style:text-properties style:font-name="Times New Roman" style:font-name-asian="Times New Roman" style:font-name-complex="Times New Roman" style:language-asian="hr" style:country-asian="HR"/>
    </style:style>
    <style:style style:name="P32" style:parent-style-name="Standard" style:list-style-name="LFO5" style:family="paragraph">
      <style:paragraph-properties fo:margin-top="0.1944in" fo:margin-bottom="0.1944in"/>
    </style:style>
    <style:style style:name="T3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34" style:parent-style-name="Standard" style:list-style-name="WWNum3" style:family="paragraph">
      <style:paragraph-properties fo:margin-top="0.1944in"/>
    </style:style>
    <style:style style:name="T35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37" style:parent-style-name="Standard" style:family="paragraph">
      <style:paragraph-properties fo:margin-bottom="0.1944in" fo:margin-left="0.5in">
        <style:tab-stops/>
      </style:paragraph-properties>
    </style:style>
    <style:style style:name="T3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0" style:parent-style-name="Standard" style:list-style-name="LFO5" style:family="paragraph">
      <style:paragraph-properties fo:margin-top="0.1944in" fo:margin-bottom="0.1944in"/>
    </style:style>
    <style:style style:name="T41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2" style:parent-style-name="Standard" style:list-style-name="WWNum2" style:family="paragraph">
      <style:paragraph-properties fo:margin-top="0.1944in"/>
    </style:style>
    <style:style style:name="T4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44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5" style:parent-style-name="Standard" style:family="paragraph">
      <style:paragraph-properties fo:margin-bottom="0.1944in" fo:margin-left="0.5in">
        <style:tab-stops/>
      </style:paragraph-properties>
    </style:style>
    <style:style style:name="T4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8" style:parent-style-name="Standard" style:family="paragraph">
      <style:paragraph-properties fo:margin-bottom="0.1944in" fo:margin-left="0.5in">
        <style:tab-stops/>
      </style:paragraph-properties>
    </style:style>
    <style:style style:name="P49" style:parent-style-name="Normal" style:family="paragraph">
      <style:paragraph-properties fo:margin-left="2.95in" fo:text-indent="0.4916in">
        <style:tab-stops/>
      </style:paragraph-properties>
    </style:style>
    <style:style style:name="P50" style:parent-style-name="Normal" style:family="paragraph">
      <style:paragraph-properties fo:margin-left="2.95in" fo:text-indent="0.4916in">
        <style:tab-stops/>
      </style:paragraph-properties>
    </style:style>
    <style:style style:name="P51" style:parent-style-name="Normal" style:family="paragraph">
      <style:paragraph-properties fo:margin-left="2.95in" fo:text-indent="0.4916in">
        <style:tab-stops/>
      </style:paragraph-properties>
    </style:style>
    <style:style style:name="P52" style:parent-style-name="Normal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/>
      <text:p text:style-name="Bezproreda">Republika Hrvatska <text:s text:c="65"/></text:p>
      <text:p text:style-name="Bezproreda">Osječko-baranjska županija</text:p>
      <text:p text:style-name="Bezproreda">Srednja škola Josipa Kozarca</text:p>
      <text:p text:style-name="Bezproreda"><text:s/>31 511 Đurđenovac, Trg dr. Franje Tuđmana<text:s/>4</text:p>
      <text:p text:style-name="Bezproreda"><text:span text:style-name="T2"></text:span>tel. 031/601 - 554</text:p>
      <text:p text:style-name="Bezproreda"/>
      <text:p text:style-name="Bezproreda"/>
      <text:p text:style-name="Bezproreda">KLASA: 112-01/21-01/25</text:p>
      <text:p text:style-name="Bezproreda">URBROJ:2149/12-21-03</text:p>
      <text:p text:style-name="Bezproreda">Đurđenovac, 19. listopada<text:s/>2021.</text:p>
      <text:p text:style-name="P3"/>
      <text:p text:style-name="P4"/>
      <text:p text:style-name="P5">Na temelju članka 7.,8. Pravilnika o načinu i postupku zapošljavanja u Srednjoj <text:s/>školi Josipa Kozarca, a vezano uz raspisani natječaj <text:s/>od 05. listopada<text:s/>2021.<text:s/>za zasnivanje radnog odnosa na radnom mjestu: Nastavnik/ca strukovnih predmeta iz šumarstva na nepuno radno vrijeme na neodređeno Povjerenstvo za vrednovanje kandidata <text:s/>objavljuje</text:p>
      <text:p text:style-name="Bezproreda"/>
      <text:p text:style-name="Normal"/>
      <text:p text:style-name="P6">OBAVIJEST<text:s/></text:p>
      <text:p text:style-name="P7">O SADRŽAJU I <text:s/>NAČINU TESTIRANJA, <text:s/>PRAVNIM <text:s/>I DRUGIM <text:s/>IZVORIMA<text:s/></text:p>
      <text:p text:style-name="P8"><text:span text:style-name="T9"><text:s/>ZA PRIPREMANJE <text:s/>KANDIDATA ZA TESTIRANJE</text:span></text:p>
      <text:p text:style-name="P10"/>
      <text:p text:style-name="P11"/>
      <text:p text:style-name="P12"><text:s text:c="12"/>Provjera kandidata se sastoji od razgovora s kandidatom (intervju).<text:s/></text:p>
      <text:p text:style-name="P13"><text:s/><text:tab/>Kandidat koji ne pristupi <text:s/>intervjuu, smatra se da je povukao svoju prijavu.</text:p>
      <text:p text:style-name="P14"><text:s/>Kandidat je dužan ponijeti sa sobom osobnu iskaznicu ili drugu<text:s/>identifikacijsku javnu ispravu na temelju koje se utvrđuje identitet kandidata.</text:p>
      <text:p text:style-name="P15">Testiranju ne mogu pristupiti kandidati koji ne mogu dokazati identitet i osobe za koje je Povjerenstvo utvrdilo da ne ispunjavaju formalne uvjete iz natječaja te čije prijave<text:s/>nisu pravodobne i potpune.</text:p>
      <text:p text:style-name="P16">Nakon obavljenog <text:s/>testiranja kandidata Povjerenstvo utvrđuje rezultat testiranja za <text:s/>kandidata koji je pristupio testiranju.<text:s/></text:p>
      <text:p text:style-name="P17"/>
      <text:p text:style-name="P18">LISTA KANDIDATA KOJI ISPUNJAVA FORMALNE UVJETE ZA <text:s/>RADNO MJESTO:</text:p>
      <text:p text:style-name="Standard"/>
      <text:p text:style-name="P19">Nastavnik/ica strukovnih predmeta iz<text:s/>šumarstva <text:s/>( 10,91<text:s/>sati ukupne tjedne obveze na neodređeno)</text:p>
      <text:p text:style-name="P20"/>
      <text:p text:style-name="P21"/>
      <text:list text:style-name="LFO4" text:continue-numbering="true">
        <text:list-item>
          <text:p text:style-name="P22">LANA BOGOJEVIĆ,mag.ing.silv.</text:p>
        </text:list-item>
      </text:list>
      <text:p text:style-name="P23"/>
      <text:p text:style-name="Standard"/>
      <text:p text:style-name="Standard">Odlučeno je<text:s/>da će se testiranje održati <text:s/>25.<text:s/>listopada<text:s/><text:s text:c="2"/>2021.g., u 13:00 sati u prostoru Srednje škole Josipa Kozarca.</text:p>
      <text:p text:style-name="Standard">Provest će se provjera znanja-testiranje , a<text:s/>pravni i drugi izvori za pripremanje kandidata su sljedeći:</text:p>
      <text:p text:style-name="Standard"/>
      <text:p text:style-name="P24">Svi dokumenti , zakoni i propisi se nalaze na stranicama škole SŠ Josipa Kozarca Đurđenovac.</text:p>
      <text:p text:style-name="Standard"><text:a xlink:href="http://ss-jkozarca-djurdjenovac.skole.hr/dokumenti_kole" office:target-frame-name="_top" xlink:show="replace"><text:span text:style-name="T25">http://ss-jkozarca-djurdjenov</text:span><text:span text:style-name="T26">ac.skole.hr/dokumenti_kole</text:span></text:a></text:p>
      <text:p text:style-name="Standard"/>
      <text:p text:style-name="P27">LITERATURA ZA PRIPREMU KANDIDATA ZA TESTIRANJE ZA NASTAVNIKA/CE STRUKOVNIH PREDMETA IZ ŠUMARSTVA</text:p>
      <text:p text:style-name="P28"/>
      <text:list text:style-name="LFO5" text:continue-numbering="true">
        <text:list-item>
          <text:p text:style-name="P29">ZAKON O ODGOJU I OBRAZOVANJU U OSNOVNOJ I SREDNJOJ ŠKOLI</text:p>
        </text:list-item>
      </text:list>
      <text:p text:style-name="P30"><text:s text:c="9"/>( “NN” broj 87/08, 86/09, 92/10, 105/10, 90/11, 5/12/, 16/12,<text:s/>86/12,126/12, 94/13,152/14, <text:s/>07/17</text:p>
      <text:p text:style-name="P31">68/18, 98/19, 64/20 )</text:p>
      <text:list text:style-name="LFO5" text:continue-numbering="true">
        <text:list-item>
          <text:p text:style-name="P32"><text:span text:style-name="T33">PRAVILNIK O NAČINIMA, POSTUPCIMA I ELEMENTIMA VREDNOVANJA UČENIKA U OSNOVNOJ I SREDNJOJ ŠKOLI</text:span></text:p>
        </text:list-item>
      </text:list>
      <text:list text:style-name="WWNum3" text:continue-numbering="true">
        <text:list-item>
          <text:p text:style-name="P34"><text:a xlink:href="https://www.azoo.hr/images/AZOO/Ravnatelji/Pravilnik_o_nacinima_postupcima_i_elementima_vrednovanja_ucenika_u_osnovnoj_i_srednjoj_skoli_Narodne_novine_broj_112-10.pdf" office:target-frame-name="_top" xlink:show="replace"><text:span text:style-name="T35">Pravilnik o načinima, postupcima i elementima vrednovanja učenika u osnovnoj i srednjoj školi (NN 112-10)</text:span></text:a><text:span text:style-name="T36"> (PDF: 248 kb)</text:span></text:p>
        </text:list-item>
      </text:list>
      <text:p text:style-name="P37"><text:a xlink:href="https://www.azoo.hr/userfiles/dokumenti/Pravilnik_o_izmjenama_i_dopuni_Pravilnika.pdf" office:target-frame-name="_top" xlink:show="replace"><text:span text:style-name="T38">Pravilnik o izmjenama i dopuni Pravilnika o načinima, postupcima i elementima vrednovanja učenika u osnovnoj i srednjoj školi</text:span></text:a><text:span text:style-name="T39"> (PDF: 149 kb)</text:span></text:p>
      <text:list text:style-name="LFO5" text:continue-numbering="true">
        <text:list-item>
          <text:p text:style-name="P40"><text:span text:style-name="T41">PRAVILNIK O KRITERIJIMA ZA IZRICANJE PEDAGOŠKIH MJERA</text:span></text:p>
        </text:list-item>
      </text:list>
      <text:list text:style-name="WWNum2" text:continue-numbering="true">
        <text:list-item>
          <text:p text:style-name="P42"><text:a xlink:href="https://www.azoo.hr/images/stories/Pravilnik_o_kriterijima_za_izricanje_pedagoskih_mjera_NN_br_94_2015.pdf" office:target-frame-name="_top" xlink:show="replace"><text:span text:style-name="T43">Pravilnik o kriterijima za izricanje pedagoških mjera  (NN 94-2015)</text:span></text:a><text:span text:style-name="T44"> (PDF: 270 kb)</text:span></text:p>
        </text:list-item>
      </text:list>
      <text:p text:style-name="P45"><text:a xlink:href="https://www.azoo.hr/images/stories/Pravilnik_o_izmjeni_Pravilnika_o_kriterijima_za_izricanje_pedagoskih_mjera.pdf" office:target-frame-name="_top" xlink:show="replace"><text:span text:style-name="T46">Pravilnik o izmjeni Pravilnika o kriterijima za izricanje pedagoških mjera (NN-3-2017)</text:span></text:a><text:span text:style-name="T47"> (PDF: 50 kb)</text:span></text:p>
      <text:p text:style-name="P48"/>
      <text:p text:style-name="P49">Povjerenstvo za vrednovanje kandidata</text:p>
      <text:p text:style-name="Standard"/>
      <text:p text:style-name="P50"/>
      <text:p text:style-name="P51"/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hr" style:country-asian="HR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hr" style:country-asian="HR"/>
    </style:style>
    <style:style style:name="ListLabel29" style:display-name="ListLabel 29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ListLabel30" style:display-name="ListLabel 3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3pt" style:font-size-asian="13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3pt" style:font-size-asian="13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Odlomakpopisa" style:display-name="Odlomak popisa" style:family="paragraph" style:parent-style-name="Normal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3pt" style:font-size-asian="13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3pt" style:font-size-asian="13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1-05-07T11:46:00Z</meta:creation-date>
    <dc:date>2021-10-20T14:17:00Z</dc:date>
    <meta:print-date>2020-10-12T10:41:00Z</meta:print-date>
    <meta:template xlink:href="Normal" xlink:type="simple"/>
    <meta:editing-cycles>11</meta:editing-cycles>
    <meta:editing-duration>PT960S</meta:editing-duration>
    <meta:document-statistic meta:page-count="2" meta:paragraph-count="6" meta:word-count="519" meta:character-count="3476" meta:row-count="24" meta:non-whitespace-character-count="2963"/>
  </office:meta>
</office:document-meta>
</file>